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fo:font-weight="bold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 style:writing-mode="lr-tb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style:text-underline-style="solid" style:text-underline-width="auto" style:text-underline-color="font-color"/>
    </style:style>
    <style:style style:name="P6" style:family="paragraph" style:parent-style-name="Text_20_body">
      <style:paragraph-properties fo:text-align="start" style:justify-single-word="false" style:writing-mode="lr-tb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Opferschutzverband beklagt: “Pro Familia” bot Pädophilen jahrelang eine Plattform</text:h>
      <text:p text:style-name="P3">Heutige Pressemitteilung von “netzwerkB”:</text:p>
      <text:p text:style-name="P4">Wir nehmen Bezug auf die bislang drei gemeinsamen Beiträge<text:line-break/>der Journalistinnen Cordula Eubel und Sarah Kramer in der Zeitung<text:line-break/>“Tagesspiegel”: </text:p>
      <text:p text:style-name="P4"><text:span text:style-name="Emphasis">– Pädophilie-Problem auch beim Verein Pro Familia. 8.10.2013 </text:span><text:a xlink:type="simple" xlink:href="http://www.tagesspiegel.de/politik/beratungsstelle-fuer-familienplanung-paedophilie-problem-auch-beim-verein-pro-familia/8899344.html" office:target-frame-name="_blank" xlink:show="new" text:style-name="Internet_20_link" text:visited-style-name="Visited_20_Internet_20_Link"><text:span text:style-name="Emphasis">http://www.tagesspiegel.de/politik/beratungsstelle-fuer-familienplanung-paedophilie-problem-auch-beim-verein-pro-familia/8899344.html</text:span></text:a><text:span text:style-name="Emphasis">  </text:span></text:p>
      <text:p text:style-name="P4"><text:span text:style-name="Emphasis"> – Debatte um Pädophilie. Die Probleme von Pro Familia mit der Distanz. 9.10.2013 </text:span><text:a xlink:type="simple" xlink:href="http://www.tagesspiegel.de/politik/debatte-um-paedophilie-die-probleme-von-pro-familia-mit-der-distanz/8900526.html" office:target-frame-name="_blank" xlink:show="new" text:style-name="Internet_20_link" text:visited-style-name="Visited_20_Internet_20_Link"><text:span text:style-name="Emphasis">http://www.tagesspiegel.de/politik/debatte-um-paedophilie-die-probleme-von-pro-familia-mit-der-distanz/8900526.html</text:span></text:a><text:span text:style-name="Emphasis"> </text:span></text:p>
      <text:p text:style-name="P4"><text:span text:style-name="Emphasis"> – Pädophilie-Vorwürfe an Pro Familia. Fragwürdiges Netzwerk. 9.10.2013 </text:span><text:a xlink:type="simple" xlink:href="http://www.tagesspiegel.de/politik/paedophilie-vorwuerfe-an-pro-familia-fragwuerdiges-netzwerk/8903836.html" office:target-frame-name="_blank" xlink:show="new" text:style-name="Internet_20_link" text:visited-style-name="Visited_20_Internet_20_Link"><text:span text:style-name="Emphasis">http://www.tagesspiegel.de/politik/paedophilie-vorwuerfe-an-pro-familia-fragwuerdiges-netzwerk/8903836.html</text:span></text:a><text:span text:style-name="Emphasis"> </text:span></text:p>
      <text:p text:style-name="P4">Diese Darstellungen zeigen, dass Pädophile mit ihren Positionen über Jahre hinweg bei <text:span text:style-name="Emphasis">pro familia</text:span> eine Plattform fanden. </text:p>
      <text:section text:style-name="Sect1" text:name="attachment_27267">
        <text:p text:style-name="P4"/>
      </text:section>
      <text:p text:style-name="P4">Zu den Organisationen, die maßgeblich pädophile Positionen unterstützte, zählte die <text:span text:style-name="Emphasis">Arbeitsgemeinschaft Humane Sexualität.</text:span> </text:p>
      <text:p text:style-name="P4">In ihr waren auch viele dieser “Experten” wie Rüdiger Lautmann, Helmut Kentler, Wolf Vogel (hier genannt im Zusammenhang mit <text:span text:style-name="Emphasis">pro familia),</text:span> Walter Bärsch <text:span text:style-name="Emphasis">(Vorsitzender des Kinderschutzbunds)</text:span> oder Michael C. Baurmann (wissenschaftlicher Direktor am Bundeskriminalamt) organisiert. </text:p>
      <text:p text:style-name="P4">Vor wenigen Wochen erklärte Heinz Hilgers im Zusammenhang mit<text:line-break/>ähnlichen Vorgängen beim Deutschen Kinderschutzbund, dass Akteure von <text:span text:style-name="Emphasis">pro familia </text:span>auch bei der <text:span text:style-name="Emphasis">Arbeitsgemeinschaft Humane Sexualität (AHS)</text:span> “das Sagen” gehabt haben. </text:p>
      <text:p text:style-name="P5">“Humanistische Union” und AHS arbeiteten zusammen</text:p>
      <text:p text:style-name="P4">Zwischen der<text:span text:style-name="Emphasis"> Humanistischen Union</text:span> und der<text:span text:style-name="Emphasis"> “Arbeitsgemeinschaft Humane Sexualität”</text:span> gab es eine Zusammenarbeit. Viele dieser genannte Personen sind auch in der <text:span text:style-name="Emphasis">Humanistischen Union</text:span> organisiert. </text:p>
      <text:p text:style-name="P4">Renate Künast, Claudia Roth, die Bundesjustizministerin<text:line-break/>Leutheusser-Schnarrenberger sitzen ebenfalls im Beirat der<text:line-break/>“Humanistischen Union”. Personen wie Rüdiger Lautmann, Helmut Kentler<text:line-break/>oder Fritz Sack sind oder waren Mitglieder der “Arbeitsgemeinschaft<text:line-break/>Humane Sexualität” und befinden sich im Beirat der “Humanistischen<text:line-break/>Union”. </text:p>
      <text:p text:style-name="P4">Auch in diesem Bereich verlangen wir eine Aufklärung über die Vernetzungen.</text:p>
      <text:p text:style-name="P6">Wir sehen hier einen Zusammenhang damit, dass die deutsche<text:line-break/>Gesetzgebung den Betroffenen von interpersoneller Gewalt und<text:line-break/>insbesondere sexueller Gewalt ihre Rechte verwehrt. So gibt es kaum<text:line-break/>wirkliche Regreßmöglichkeiten gegen die Täter, das Thema Schadensersatz<text:line-break/><text:soft-page-break/>für erlittene seelische, körperliche und berufliche Schäden bleibt ein<text:line-break/>weitgehendes Tabu. Die Regressmöglichkeit der Krankenkassen gegen die<text:line-break/>Täter wurde vor wenigen Wochen faktisch aufgehoben.  </text:p>
      <text:list xml:id="list792361370338634452" text:style-name="L1">
        <text:list-item>
          <text:p text:style-name="P1"><text:bookmark text:name="tho-end-content"/><text:bookmark text:name="tve_leads_end_content"/></text:p>
        </text:list-item>
      </text:list>
      <text:p text:style-name="P2">9. Oktober 2013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0T12:03:27.164823790</meta:creation-date>
    <meta:print-date>2020-06-20T12:04:16.176908739</meta:print-date>
    <dc:date>2020-06-20T12:05:41.691955024</dc:date>
    <meta:editing-duration>PT55S</meta:editing-duration>
    <meta:editing-cycles>1</meta:editing-cycles>
    <meta:document-statistic meta:table-count="0" meta:image-count="0" meta:object-count="0" meta:page-count="2" meta:paragraph-count="17" meta:word-count="299" meta:character-count="2701" meta:non-whitespace-character-count="2401"/>
    <meta:generator>LibreOffice/5.1.6.2$Linux_X86_64 LibreOffice_project/10m0$Build-2</meta:generator>
  </office:meta>
</office:document-meta>
</file>